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DejaVu LGC Sans Mono" svg:font-family="'DejaVu LGC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Text_20_body">
      <style:text-properties fo:font-size="10pt" style:font-size-asian="10pt" style:font-size-complex="10pt"/>
    </style:style>
    <style:style style:name="P3" style:family="paragraph" style:parent-style-name="Text_20_body" style:list-style-name="L1">
      <style:text-properties fo:font-size="10pt" style:font-size-asian="10pt" style:font-size-complex="10pt"/>
    </style:style>
    <style:style style:name="P4" style:family="paragraph" style:parent-style-name="Text_20_body" style:list-style-name="L1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Heading_20_1">
      <style:text-properties fo:font-size="13pt" style:font-size-asian="13pt" style:font-size-complex="13pt"/>
    </style:style>
    <style:style style:name="P6" style:family="paragraph" style:parent-style-name="Horizontal_20_Line">
      <style:text-properties fo:font-size="10pt" style:font-size-asian="10pt" style:font-size-complex="10pt"/>
    </style:style>
    <style:style style:name="P7" style:family="paragraph" style:parent-style-name="Heading_20_2">
      <style:text-properties fo:font-size="10pt" style:font-size-asian="10pt" style:font-size-complex="10pt"/>
    </style:style>
    <style:style style:name="P8" style:family="paragraph" style:parent-style-name="Heading_20_3">
      <style:text-properties fo:font-size="10pt" style:font-size-asian="10pt" style:font-size-complex="10pt"/>
    </style:style>
    <style:style style:name="P9" style:family="paragraph" style:parent-style-name="Heading_20_4">
      <style:text-properties fo:font-size="10pt" style:font-size-asian="10pt" style:font-size-complex="10pt"/>
    </style:style>
    <style:style style:name="P10" style:family="paragraph" style:parent-style-name="Preformatted_20_Text">
      <style:text-properties fo:font-size="10pt" style:font-size-asian="10pt" style:font-size-complex="10pt"/>
    </style:style>
    <style:style style:name="P11" style:family="paragraph" style:parent-style-name="Preformatted_20_Text">
      <style:paragraph-properties fo:margin-top="0cm" fo:margin-bottom="0.499cm"/>
      <style:text-properties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size="10pt" style:font-size-asian="10pt" style:font-size-complex="10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Installing RHEL EPEL Repo on Centos 5.x or 6.x </text:h>
      <text:list xml:id="list1880553925" text:style-name="L1">
        <text:list-item>
          <text:p text:style-name="P4">Article ID: <text:span text:style-name="T1">1272</text:span> </text:p>
        </text:list-item>
        <text:list-item>
          <text:p text:style-name="P4">Last updated on <text:span text:style-name="T1">December 20, 2012</text:span> </text:p>
        </text:list-item>
        <text:list-item>
          <text:p text:style-name="P4">Authored by: <text:span text:style-name="T1">Rackspace Support</text:span> </text:p>
        </text:list-item>
        <text:list-item>
          <text:p text:style-name="P3">(18 Comments) </text:p>
        </text:list-item>
      </text:list>
      <text:p text:style-name="P6"/>
      <text:section text:style-name="Sect1" text:name="block-system-main">
        <text:h text:style-name="P7" text:outline-level="2">How to install RHEL EPEL repository on Centos 5.x or 6.x</text:h>
        <text:p text:style-name="Text_20_body"><text:span text:style-name="T2">The following article will article CentOS 5.x-based or Centos 6.x-based  system using Fedora Epel repos, and the third party </text:span><text:span text:style-name="Strong_20_Emphasis"><text:span text:style-name="T2">remi</text:span></text:span><text:span text:style-name="T2"> package repos. These package repositories are not officially supported by CentOS, but they provide much more current versions of popular applications like PHP or MYSQL.</text:span></text:p>
        <text:h text:style-name="P8" text:outline-level="3">Install the extra repositories</text:h>
        <text:p text:style-name="P2">The first step requires downloading some RPM files that contain the additional YUM repository definitions.</text:p>
        <text:h text:style-name="P9" text:outline-level="4">Centos 5.x</text:h>
        <text:p text:style-name="P10">wget http://dl.fedoraproject.org/pub/epel/5/i386/epel-release-5-4.noarch.rpm</text:p>
        <text:p text:style-name="P10">wget http://rpms.famillecollet.com/enterprise/remi-release-5.rpm</text:p>
        <text:p text:style-name="P11">sudo rpm -Uvh remi-release-5*.rpm epel-release-5*.rpm</text:p>
        <text:h text:style-name="P9" text:outline-level="4">Centos 6.x</text:h>
        <text:p text:style-name="P10">wget http://dl.fedoraproject.org/pub/epel/6/x86_64/epel-release-6-8.noarch.rpm</text:p>
        <text:p text:style-name="P10">wget http://rpms.famillecollet.com/enterprise/remi-release-6.rpm</text:p>
        <text:p text:style-name="P11">sudo rpm -Uvh remi-release-6*.rpm epel-release-6*.rpm</text:p>
        <text:p text:style-name="Text_20_body"><text:span text:style-name="T2">Once installed you should see some additional repo definitions under the </text:span><text:span text:style-name="Emphasis"><text:span text:style-name="T2">/etc/yum.repos.d</text:span></text:span><text:span text:style-name="T2"> directory.</text:span></text:p>
        <text:p text:style-name="P10">$ ls -1 /etc/yum.repos.d/epel* /etc/yum.repos.d/remi.repo</text:p>
        <text:p text:style-name="P10">/etc/yum.repos.d/epel.repo</text:p>
        <text:p text:style-name="P10">/etc/yum.repos.d/epel-testing.repo</text:p>
        <text:p text:style-name="P11">/etc/yum.repos.d/remi.repo</text:p>
        <text:h text:style-name="P8" text:outline-level="3">Enable the remi repository</text:h>
        <text:p text:style-name="P2">The remi repository provides a variety of up-to-date packages that are useful or are a requirement for many popular web-based services.  That means it generally is not a bad idea to enable the remi repositories by default.</text:p>
        <text:p text:style-name="Text_20_body"><text:span text:style-name="T2">First, open the </text:span><text:span text:style-name="Emphasis"><text:span text:style-name="T2">/etc/yum.repos.d/remi.repo</text:span></text:span><text:span text:style-name="T2"> repository file using a text editor of your choice:</text:span></text:p>
        <text:p text:style-name="P11">sudo vim /etc/yum.repos.d/remi.repo</text:p>
        <text:p text:style-name="Text_20_body"><text:span text:style-name="T2">Edit the </text:span><text:span text:style-name="Strong_20_Emphasis"><text:span text:style-name="T2">[remi]</text:span></text:span><text:span text:style-name="T2"> portion of the file so that the </text:span><text:span text:style-name="Emphasis"><text:span text:style-name="T2">enabled</text:span></text:span><text:span text:style-name="T2"> option is set to </text:span><text:span text:style-name="Emphasis"><text:span text:style-name="T2">1</text:span></text:span><text:span text:style-name="T2">.  This will enable the remi repository.</text:span></text:p>
        <text:p text:style-name="P10">name=Les RPM de remi pour Enterprise Linux $releasever - $basearch</text:p>
        <text:p text:style-name="P10">#baseurl=http://rpms.famillecollet.com/enterprise/$releasever/remi/$basearch/</text:p>
        <text:p text:style-name="P10">mirrorlist=http://rpms.famillecollet.com/enterprise/$releasever/remi/mirror</text:p>
        <text:p text:style-name="P10">enabled=1</text:p>
        <text:p text:style-name="P10">gpgcheck=1</text:p>
        <text:p text:style-name="P10">gpgkey=file:///etc/pki/rpm-gpg/RPM-GPG-KEY-remi</text:p>
        <text:p text:style-name="P11">failovermethod=priority</text:p>
        <text:p text:style-name="P2">You will now have a larger array of yum repositories to install from.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DejaVu LGC Sans Mono" svg:font-family="'DejaVu LGC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LGC Sans" style:font-size-asian="12pt" style:language-asian="zh" style:country-asian="CN" style:font-name-complex="DejaVu LGC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ejaVu LGC Sans" style:font-size-asian="24pt" style:font-weight-asian="bold" style:font-name-complex="DejaVu LGC Sans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DejaVu LGC Sans" style:font-size-asian="14pt" style:font-weight-asian="bold" style:font-name-complex="DejaVu LGC Sans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Liberation Serif" fo:font-size="12pt" fo:font-weight="bold" style:font-name-asian="DejaVu LGC Sans" style:font-size-asian="12pt" style:font-weight-asian="bold" style:font-name-complex="DejaVu LGC Sans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 style:font-name-asian="DejaVu LGC Sans Mono" style:font-size-asian="10pt" style:font-name-complex="Liberation Mono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ot </meta:initial-creator>
    <meta:creation-date>2012-12-21T09:30:18</meta:creation-date>
    <meta:document-statistic meta:table-count="0" meta:image-count="0" meta:object-count="0" meta:page-count="1" meta:paragraph-count="35" meta:word-count="254" meta:character-count="2155"/>
    <dc:date>2012-12-21T09:31:18</dc:date>
    <dc:creator>root </dc:creator>
    <meta:editing-duration>PT00H01M01S</meta:editing-duration>
    <meta:editing-cycles>1</meta:editing-cycles>
    <meta:generator>OpenOffice.org/3.1$Linux OpenOffice.org_project/310m19$Build-9420</meta:generator>
  </office:meta>
</office:document-meta>
</file>